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Open Sans" fo:font-size="13.5pt" fo:letter-spacing="normal" fo:font-style="normal" fo:font-weight="normal"/>
    </style:style>
    <style:style style:name="P2"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Open Sans" fo:font-size="13.5pt" fo:letter-spacing="normal" fo:font-style="normal" fo:font-weight="normal"/>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4"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2568b2" style:font-name="Open Sans" fo:letter-spacing="normal" fo:font-style="normal" fo:font-weight="bold"/>
    </style:style>
    <style:style style:name="P5" style:family="paragraph" style:parent-style-name="Heading_20_1">
      <style:text-properties fo:font-variant="normal" fo:text-transform="none" fo:color="#000000" style:font-name="Open Sans" fo:letter-spacing="normal" fo:font-style="normal" fo:font-weight="bold"/>
    </style:style>
    <style:style style:name="P6" style:family="paragraph" style:parent-style-name="Heading_20_2">
      <style:paragraph-properties fo:margin-left="0cm" fo:margin-right="0cm" fo:orphans="2" fo:widows="2" fo:text-indent="0cm" style:auto-text-indent="false" fo:padding="0cm" fo:border="none"/>
      <style:text-properties fo:font-variant="normal" fo:text-transform="none" fo:color="#2568b2" style:font-name="Open Sans" fo:letter-spacing="normal" fo:font-style="normal" fo:font-weight="bold"/>
    </style:style>
    <style:style style:name="T1" style:family="text">
      <style:text-properties fo:font-variant="normal" fo:text-transform="none" fo:color="#000000" style:font-name="Open Sans" fo:font-size="13.5pt" fo:letter-spacing="normal" fo:font-style="normal" fo:font-weight="normal"/>
    </style:style>
    <style:style style:name="T2" style:family="text">
      <style:text-properties fo:font-variant="normal" fo:text-transform="none" fo:color="#000000" style:font-name="inherit" fo:font-size="13.5pt" fo:letter-spacing="normal" fo:font-style="italic" fo:font-weight="normal"/>
    </style:style>
    <style:style style:name="T3" style:family="text">
      <style:text-properties fo:font-variant="normal" fo:text-transform="none" fo:color="#2669b2" style:font-name="Open Sans" fo:font-size="13.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color="#2669b2" style:font-name="inherit" fo:font-size="13.5pt" fo:letter-spacing="normal" fo:font-style="italic" style:text-underline-style="solid" style:text-underline-width="auto" style:text-underline-color="font-color" fo:font-weight="normal" fo:background-color="transparen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atenschutzerklärung</text:h>
      <text:p text:style-name="P1">Verantwortlicher im Sinne der Datenschutzgesetze, insbesondere der EU-Datenschutzgrundverordnung (DSGVO), ist:</text:p>
      <text:p text:style-name="P1">André Pehlke</text:p>
      <text:h text:style-name="P6" text:outline-level="2">Ihre Betroffenenrechte</text:h>
      <text:p text:style-name="P1">Unter den angegebenen Kontaktdaten unseres Datenschutzbeauftragten können Sie jederzeit folgende Rechte ausüben:</text:p>
      <text:list xml:id="list1572742371603854204" text:style-name="L1">
        <text:list-item>
          <text:p text:style-name="P2">Auskunft über Ihre bei uns gespeicherten Daten und deren Verarbeitung (Art. 15 DSGVO),</text:p>
        </text:list-item>
        <text:list-item>
          <text:p text:style-name="P2">Berichtigung unrichtiger personenbezogener Daten (Art. 16 DSGVO),</text:p>
        </text:list-item>
        <text:list-item>
          <text:p text:style-name="P2">Löschung Ihrer bei uns gespeicherten Daten (Art. 17 DSGVO),</text:p>
        </text:list-item>
        <text:list-item>
          <text:p text:style-name="P2">Einschränkung der Datenverarbeitung, sofern wir Ihre Daten aufgrund gesetzlicher Pflichten noch nicht löschen dürfen (Art. 18 DSGVO),</text:p>
        </text:list-item>
        <text:list-item>
          <text:p text:style-name="P2">Widerspruch gegen die Verarbeitung Ihrer Daten bei uns (Art. 21 DSGVO) und</text:p>
        </text:list-item>
        <text:list-item>
          <text:p text:style-name="P2">Datenübertragbarkeit, sofern Sie in die Datenverarbeitung eingewilligt haben oder einen Vertrag mit uns abgeschlossen haben (Art. 20 DSGVO).</text:p>
        </text:list-item>
      </text:list>
      <text:p text:style-name="P1">Sofern Sie uns eine Einwilligung erteilt haben, können Sie diese jederzeit mit Wirkung für die Zukunft widerrufen.</text:p>
      <text:p text:style-name="P1">Sie können sich jederzeit mit einer Beschwerde an eine Aufsichtsbehörde wenden, z. B. an die zuständige Aufsichtsbehörde des Bundeslands Ihres Wohnsitzes oder an die für uns als verantwortliche Stelle zuständige Behörde.</text:p>
      <text:p text:style-name="P3"><text:span text:style-name="T1">Eine Liste der Aufsichtsbehörden (für den nichtöffentlichen Bereich) mit Anschrift finden Sie unter: </text:span><text:a xlink:type="simple" xlink:href="https://www.bfdi.bund.de/DE/Service/Anschriften/Laender/Laender-node.html" office:target-frame-name="_blank" xlink:show="new" text:style-name="Internet_20_link" text:visited-style-name="Visited_20_Internet_20_Link"><text:span text:style-name="T3">https://www.bfdi.bund.de/DE/Service/Anschriften/Laender/Laender-node.html</text:span></text:a><text:span text:style-name="T1">.</text:span></text:p>
      <text:h text:style-name="P6" text:outline-level="2">Registrierung auf unserer Website</text:h>
      <text:h text:style-name="P4" text:outline-level="3">Art und Zweck der Verarbeitung:</text:h>
      <text:p text:style-name="P1">Für die Registrierung auf unserer Website benötigen wir einige personenbezogene Daten, die über eine Eingabemaske an uns übermittelt werden.</text:p>
      <text:p text:style-name="P1">Zum Zeitpunkt der Registrierung werden zusätzlich folgende Daten erhoben:</text:p>
      <text:p text:style-name="P1">Ihre Registrierung ist für das Bereithalten bestimmter Inhalte und Leistungen auf unserer Website erforderlich.</text:p>
      <text:h text:style-name="P4" text:outline-level="3">Rechtsgrundlage:</text:h>
      <text:p text:style-name="P1">Die Verarbeitung der bei der Registrierung eingegebenen Daten erfolgt auf Grundlage einer Einwilligung des Nutzers (Art. 6 Abs. 1 lit. a DSGVO).</text:p>
      <text:h text:style-name="P4" text:outline-level="3">Empfänger:</text:h>
      <text:p text:style-name="P1">Empfänger der Daten sind ggf. technische Dienstleister, die für den Betrieb und die Wartung unserer Website als Auftragsverarbeiter tätig werden.</text:p>
      <text:h text:style-name="P4" text:outline-level="3"><text:soft-page-break/>Speicherdauer:</text:h>
      <text:p text:style-name="P1">Daten werden in diesem Zusammenhang nur verarbeitet, solange die entsprechende Einwilligung vorliegt.</text:p>
      <text:h text:style-name="P4" text:outline-level="3">Bereitstellung vorgeschrieben oder erforderlich:</text:h>
      <text:p text:style-name="P1">Die Bereitstellung Ihrer personenbezogenen Daten erfolgt freiwillig, allein auf Basis Ihrer Einwilligung. Ohne die Bereitstellung Ihrer personenbezogenen Daten können wir Ihnen keinen Zugang auf unsere angebotenen Inhalte gewähren.</text:p>
      <text:h text:style-name="P6" text:outline-level="2">Kontaktformular</text:h>
      <text:h text:style-name="P4" text:outline-level="3">Art und Zweck der Verarbeitung:</text:h>
      <text:p text:style-name="P1">Die von Ihnen eingegebenen Daten werden zum Zweck der individuellen Kommunikation mit Ihnen gespeichert. Hierfür ist die Angabe einer validen E-Mail-Adresse sowie Ihres Namens erforderlich. Diese dient der Zuordnung der Anfrage und der anschließenden Beantwortung derselben. Die Angabe weiterer Daten ist optional.</text:p>
      <text:h text:style-name="P4" text:outline-level="3">Rechtsgrundlage:</text:h>
      <text:p text:style-name="P1">Die Verarbeitung der in das Kontaktformular eingegebenen Daten erfolgt auf der Grundlage eines berechtigten Interesses (Art. 6 Abs. 1 lit. f DSGVO).</text:p>
      <text:p text:style-name="P1">Durch Bereitstellung des Kontaktformulars möchten wir Ihnen eine unkomplizierte Kontaktaufnahme ermöglichen. Ihre gemachten Angaben werden zum Zwecke der Bearbeitung der Anfrage sowie für mögliche Anschlussfragen gespeichert.</text:p>
      <text:p text:style-name="P1">Sofern Sie mit uns Kontakt aufnehmen, um ein Angebot zu erfragen, erfolgt die Verarbeitung der in das Kontaktformular eingegebenen Daten zur Durchführung vorvertraglicher Maßnahmen (Art. 6 Abs. 1 lit. b DSGVO).</text:p>
      <text:h text:style-name="P4" text:outline-level="3">Empfänger:</text:h>
      <text:p text:style-name="P1">Empfänger der Daten sind ggf. Auftragsverarbeiter.</text:p>
      <text:h text:style-name="P4" text:outline-level="3">Speicherdauer:</text:h>
      <text:p text:style-name="P1">Daten werden spätestens 6 Monate nach Bearbeitung der Anfrage gelöscht.</text:p>
      <text:p text:style-name="P1">Sofern es zu einem Vertragsverhältnis kommt, unterliegen wir den gesetzlichen Aufbewahrungsfristen nach HGB und löschen Ihre Daten nach Ablauf dieser Fristen.</text:p>
      <text:h text:style-name="P4" text:outline-level="3">Bereitstellung vorgeschrieben oder erforderlich:</text:h>
      <text:p text:style-name="P1">Die Bereitstellung Ihrer personenbezogenen Daten erfolgt freiwillig. Wir können Ihre Anfrage jedoch nur bearbeiten, sofern Sie uns Ihren Namen, Ihre E-Mail-Adresse und den Grund der Anfrage mitteilen.</text:p>
      <text:h text:style-name="P6" text:outline-level="2">Verwendung von Google Maps</text:h>
      <text:p text:style-name="P3"><text:span text:style-name="T1">Auf dieser Website nutzen wir das Angebot von Google Maps. Google Maps wird von Google LLC, 1600 Amphitheatre Parkway, Mountain View, CA 94043, USA (nachfolgend „Google“) betrieben. Dadurch können wir Ihnen interaktive Karten direkt in der Webseite anzeigen und ermöglichen Ihnen die komfortable </text:span><text:soft-page-break/><text:span text:style-name="T1">Nutzung der Karten-Funktion.<text:line-break/>Nähere Informationen über die Datenverarbeitung durch Google können Sie den Google-Datenschutzhinweisen entnehmen: </text:span><text:a xlink:type="simple" xlink:href="https://policies.google.com/privacy" office:target-frame-name="_blank" xlink:show="new" text:style-name="Internet_20_link" text:visited-style-name="Visited_20_Internet_20_Link"><text:span text:style-name="T3">https://policies.google.com/privacy</text:span></text:a><text:span text:style-name="T1">. Dort können Sie im Datenschutzcenter auch Ihre persönlichen Datenschutz-Einstellungen verändern.</text:span></text:p>
      <text:p text:style-name="P3"><text:span text:style-name="T1">Ausführliche Anleitungen zur Verwaltung der eigenen Daten im Zusammenhang mit Google-Produkten finden Sie hier: </text:span><text:a xlink:type="simple" xlink:href="https://www.dataliberation.org/" office:target-frame-name="_blank" xlink:show="new" text:style-name="Internet_20_link" text:visited-style-name="Visited_20_Internet_20_Link"><text:span text:style-name="T3">https://www.dataliberation.org</text:span></text:a></text:p>
      <text:p text:style-name="P1">Durch den Besuch der Website erhält Google Informationen, dass Sie die entsprechende Unterseite unserer Webseite aufgerufen haben. Dies erfolgt unabhängig davon, ob Google ein Nutzerkonto bereitstellt, über das Sie eingeloggt sind, oder ob keine Nutzerkonto besteht. Wenn Sie bei Google eingeloggt sind, werden Ihre Daten direkt Ihrem Konto zugeordnet.</text:p>
      <text:p text:style-name="P1">Wenn Sie die Zuordnung in Ihrem Profil bei Google nicht wünschen, müssen Sie sich vor Aktivierung des Buttons bei Google ausloggen. Google speichert Ihre Daten als Nutzungsprofile und nutzt sie für Zwecke der Werbung, Marktforschung und/oder bedarfsgerechter Gestaltung seiner Websites. Eine solche Auswertung erfolgt insbesondere (selbst für nicht eingeloggte Nutzer) zur Erbringung bedarfsgerechter Werbung und um andere Nutzer des sozialen Netzwerks über Ihre Aktivitäten auf unserer Website zu informieren. Ihnen steht ein Widerspruchsrecht zu gegen die Bildung dieser Nutzerprofile, wobei Sie sich zur Ausübung dessen an Google richten müssen.</text:p>
      <text:h text:style-name="P4" text:outline-level="3">Widerruf der Einwilligung:</text:h>
      <text:p text:style-name="P1">Vom Anbieter wird derzeit keine Möglichkeit für einen einfachen Opt-out oder ein Blockieren der Datenübertragung angeboten. Wenn Sie eine Nachverfolgung Ihrer Aktivitäten auf unserer Website verhindern wollen, widerrufen Sie bitte im Cookie-Consent-Tool Ihre Einwilligung für die entsprechende Cookie-Kategorie oder alle technisch nicht notwendigen Cookies und Datenübertragungen. In diesem Fall können Sie unsere Website jedoch ggfs. nicht oder nur eingeschränkt nutzen.</text:p>
      <text:h text:style-name="P6" text:outline-level="2">Eingebettete YouTube-Videos</text:h>
      <text:p text:style-name="P1">Auf unserer Website betten wir YouTube-Videos ein. Betreiber der entsprechenden Plugins ist die YouTube, LLC, 901 Cherry Ave., San Bruno, CA 94066, USA (nachfolgend „YouTube“). Die YouTube, LLC ist einer Tochtergesellschaft der Google LLC, 1600 Amphitheatre Pkwy, Mountain View, CA 94043, USA (nachfolgend „Google“).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text:p>
      <text:p text:style-name="P1">Wird ein YouTube-Video gestartet, setzt der Anbieter Cookies ein, die Hinweise über das Nutzerverhalten sammeln.</text:p>
      <text:p text:style-name="P3"><text:span text:style-name="T1">Weitere Informationen zu Zweck und Umfang der Datenerhebung und ihrer Verarbeitung durch YouTube erhalten Sie in den Datenschutzerklärungen des </text:span><text:soft-page-break/><text:span text:style-name="T1">Anbieters, Dort erhalten Sie auch weitere Informationen zu Ihren diesbezüglichen Rechten und Einstellungsmöglichkeiten zum Schutze Ihrer Privatsphäre (</text:span><text:a xlink:type="simple" xlink:href="https://policies.google.com/privacy" text:style-name="Internet_20_link" text:visited-style-name="Visited_20_Internet_20_Link"><text:span text:style-name="T3">https://policies.google.com/privacy</text:span></text:a><text:span text:style-name="T1">).</text:span></text:p>
      <text:h text:style-name="P4" text:outline-level="3">Widerruf der Einwilligung:</text:h>
      <text:p text:style-name="P1">Vom Anbieter wird derzeit keine Möglichkeit für einen einfachen Opt-out oder ein Blockieren der Datenübertragung angeboten. Wenn Sie eine Nachverfolgung Ihrer Aktivitäten auf unserer Website verhindern wollen, widerrufen Sie bitte im Cookie-Consent-Tool Ihre Einwilligung für die entsprechende Cookie-Kategorie oder alle technisch nicht notwendigen Cookies und Datenübertragungen. In diesem Fall können Sie unsere Website jedoch ggfs. nicht oder nur eingeschränkt nutzen.</text:p>
      <text:p text:style-name="Horizontal_20_Line"/>
      <text:h text:style-name="P6" text:outline-level="2">Information über Ihr Widerspruchsrecht nach Art. 21 DSGVO</text:h>
      <text:h text:style-name="P4" text:outline-level="3">Einzelfallbezogenes Widerspruchsrecht</text:h>
      <text:p text:style-name="P1">Sie haben das Recht, aus Gründen, die sich aus Ihrer besonderen Situation ergeben, jederzeit gegen die Verarbeitung Sie betreffender personenbezogener Daten, die aufgrund Art. 6 Abs. 1 lit. f DSGVO (Datenverarbeitung auf der Grundlage einer Interessenabwägung) erfolgt, Widerspruch einzulegen; dies gilt auch für ein auf diese Bestimmung gestütztes Profiling im Sinne von Art. 4 Nr. 4 DSGVO.</text:p>
      <text:p text:style-name="P1">Legen Sie Widerspruch ein, werden wir Ihre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text:p>
      <text:h text:style-name="P4" text:outline-level="3">Empfänger eines Widerspruchs</text:h>
      <text:p text:style-name="P1">Ai-Makler</text:p>
      <text:p text:style-name="Horizontal_20_Line"/>
      <text:h text:style-name="P6" text:outline-level="2">Änderung unserer Datenschutzbestimmungen</text:h>
      <text:p text:style-name="P1">Wir behalten uns vor, diese Datenschutzerklärung anzupassen, damit sie stets den aktuellen rechtlichen Anforderungen entspricht oder um Änderungen unserer Leistungen in der Datenschutzerklärung umzusetzen, z.B. bei der Einführung neuer Services. Für Ihren erneuten Besuch gilt dann die neue Datenschutzerklärung.</text:p>
      <text:h text:style-name="P6" text:outline-level="2">Fragen an den Datenschutzbeauftragten</text:h>
      <text:p text:style-name="P1">Wenn Sie Fragen zum Datenschutz haben, schreiben Sie uns bitte eine E-Mail oder wenden Sie sich direkt an die für den Datenschutz verantwortliche Person in unserer Organisation:</text:p>
      <text:p text:style-name="P1"><text:soft-page-break/>ai-makler@web.de</text:p>
      <text:p text:style-name="P3"><text:span text:style-name="Emphasis"><text:span text:style-name="T2">Die Datenschutzerklärung wurde mithilfe der activeMind AG erstellt, den Experten für </text:span></text:span><text:a xlink:type="simple" xlink:href="https://www.activemind.de/datenschutz/datenschutzbeauftragter/" office:target-frame-name="_blank" xlink:show="new" text:style-name="Internet_20_link" text:visited-style-name="Visited_20_Internet_20_Link"><text:span text:style-name="Emphasis"><text:span text:style-name="T4">externe Datenschutzbeauftragte</text:span></text:span></text:a><text:span text:style-name="Emphasis"><text:span text:style-name="T2"> (Version #2020-09-30).</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tyle:font-face style:name="OpenSymbol" svg:font-family="OpenSymbol"/>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meta:initial-creator>
    <meta:creation-date>2022-07-21T11:11:45.19</meta:creation-date>
    <meta:document-statistic meta:table-count="0" meta:image-count="0" meta:object-count="0" meta:page-count="5" meta:paragraph-count="66" meta:word-count="1210" meta:character-count="9409"/>
    <dc:date>2022-07-21T11:12:12.23</dc:date>
    <dc:creator>Isabelle </dc:creator>
    <meta:editing-duration>PT27S</meta:editing-duration>
    <meta:editing-cycles>1</meta:editing-cycles>
    <meta:generator>OpenOffice/4.1.11$Win32 OpenOffice.org_project/4111m1$Build-9808</meta:generator>
  </office:meta>
</office:document-meta>
</file>